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24c26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ecc14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f758e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a75fd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21124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26d580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ecc14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4c26" style:font-size-asian="9pt" style:font-style-asian="normal" style:font-weight-asian="normal" style:font-name-complex="Arial" style:font-size-complex="9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211243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a75fd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25" style:family="paragraph" style:parent-style-name="Standard" style:list-style-name="L1" style:master-page-name="Standard">
      <style:paragraph-properties fo:text-align="end" style:justify-single-word="false" style:page-number="auto"/>
      <style:text-properties officeooo:paragraph-rsid="0008e7c6"/>
    </style:style>
    <style:style style:name="P26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42dc5" style:font-name-complex="Arial"/>
    </style:style>
    <style:style style:name="T7" style:family="text">
      <style:text-properties officeooo:rsid="0017b7b2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161413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ecc14" style:font-weight-asian="bold" style:font-weight-complex="bold"/>
    </style:style>
    <style:style style:name="T15" style:family="text">
      <style:text-properties officeooo:rsid="0004cf69"/>
    </style:style>
    <style:style style:name="T16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7" style:family="text">
      <style:text-properties style:font-name="Verdana" fo:font-size="12pt" fo:language="es" fo:country="AR" style:font-size-asian="12pt" style:font-name-complex="Arial" style:font-size-complex="12pt"/>
    </style:style>
    <style:style style:name="T18" style:family="text">
      <style:text-properties style:font-name="Verdana" fo:font-size="12pt" fo:language="es" fo:country="AR" officeooo:rsid="000f574b" style:font-size-asian="12pt" style:font-name-complex="Arial" style:font-size-complex="12pt"/>
    </style:style>
    <style:style style:name="T19" style:family="text">
      <style:text-properties style:font-name="Verdana" fo:font-size="12pt" fo:language="es" fo:country="AR" officeooo:rsid="00142dc5" style:font-size-asian="12pt" style:font-name-complex="Arial" style:font-size-complex="12pt"/>
    </style:style>
    <style:style style:name="T20" style:family="text">
      <style:text-properties style:font-name="Verdana" fo:font-size="12pt" fo:language="es" fo:country="AR" officeooo:rsid="0015af22" style:font-size-asian="12pt" style:font-name-complex="Arial" style:font-size-complex="12pt"/>
    </style:style>
    <style:style style:name="T21" style:family="text">
      <style:text-properties style:font-name="Verdana" fo:font-size="12pt" fo:language="es" fo:country="AR" officeooo:rsid="0029c867" style:font-size-asian="12pt" style:font-name-complex="Arial" style:font-size-complex="12pt"/>
    </style:style>
    <style:style style:name="T22" style:family="text">
      <style:text-properties officeooo:rsid="00161413"/>
    </style:style>
    <style:style style:name="T23" style:family="text">
      <style:text-properties officeooo:rsid="0017b7b2"/>
    </style:style>
    <style:style style:name="T24" style:family="text">
      <style:text-properties officeooo:rsid="001fdb95"/>
    </style:style>
    <style:style style:name="T25" style:family="text">
      <style:text-properties officeooo:rsid="00211243"/>
    </style:style>
    <style:style style:name="T26" style:family="text">
      <style:text-properties officeooo:rsid="002328d0"/>
    </style:style>
    <style:style style:name="T27" style:family="text">
      <style:text-properties officeooo:rsid="00246cc6"/>
    </style:style>
    <style:style style:name="T28" style:family="text">
      <style:text-properties officeooo:rsid="00261ce5"/>
    </style:style>
    <style:style style:name="T29" style:family="text">
      <style:text-properties officeooo:rsid="0026d580"/>
    </style:style>
    <style:style style:name="T30" style:family="text">
      <style:text-properties officeooo:rsid="00277c5e"/>
    </style:style>
    <style:style style:name="T31" style:family="text">
      <style:text-properties officeooo:rsid="0029c867"/>
    </style:style>
    <style:style style:name="T32" style:family="text">
      <style:text-properties officeooo:rsid="002a29e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436390493556185465" text:style-name="L1">
        <text:list-header>
          <text:p text:style-name="P25"><text:span text:style-name="T16">SANTA FE,</text:span><text:span text:style-name="T17"> </text:span><text:span text:style-name="T20">29</text:span><text:span text:style-name="T17"> de </text:span><text:span text:style-name="T20">noviembre</text:span><text:span text:style-name="T17"> </text:span><text:span text:style-name="T21">de </text:span><text:span text:style-name="T17">201</text:span><text:span text:style-name="T19">8</text:span><text:span text:style-name="T17">.</text:span></text:p>
        </text:list-header>
      </text:list>
      <text:p text:style-name="P13"/>
      <text:p text:style-name="P13"/>
      <text:p text:style-name="P14"/>
      <text:p text:style-name="P15">Al señor</text:p>
      <text:p text:style-name="P15">Gobernador de la Provincia</text:p>
      <text:p text:style-name="P16">Ing. Miguel LIFSCH<text:span text:style-name="T8">I</text:span>TZ</text:p>
      <text:p text:style-name="P18">SU DESPACHO</text:p>
      <text:p text:style-name="P18"/>
      <text:p text:style-name="P18"/>
      <text:p text:style-name="P18"/>
      <text:p text:style-name="P15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5"/>
      <text:p text:style-name="P15"><text:tab/><text:tab/><text:tab/><text:tab/><text:tab/><text:tab/>Salúdole muy atentam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">Ref.:</text:span> <text:span text:style-name="T13">Expte. Nº </text:span><text:span text:style-name="T14">35151</text:span><text:span text:style-name="T13"> SEN - </text:span><text:span text:style-name="T10">P</text:span><text:span text:style-name="T9">royecto de </text:span><text:span text:style-name="T10">L</text:span><text:span text:style-name="T9">ey <text:s/>-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22">Por el cual se crea a la Comuna de Hardy departamento General Obligado dentro de la actual jurisdicción territorial de la Municipalidad de Florencia y de la Comuna de El Rabón, ambas del departamento General Obligado.</text:span></text:p>
      <text:p text:style-name="P9"/>
      <text:p text:style-name="P21"/>
      <text:p text:style-name="P11">LA LEGISLATURA DE LA PROVINCIA DE SANTA FE</text:p>
      <text:p text:style-name="P11"/>
      <text:p text:style-name="P11">SANCIONA CON FUERZA DE</text:p>
      <text:p text:style-name="P11"/>
      <text:p text:style-name="P11">LEY</text:p>
      <text:p text:style-name="P11"/>
      <text:p text:style-name="P5"><draw:frame draw:style-name="fr1" draw:name="Marco1" text:anchor-type="paragraph" svg:width="3.621cm" svg:height="0.85cm" draw:z-index="6"><draw:text-box><table:table table:name="Tabla10" table:style-name="Tabla10"><table:table-column table:style-name="Tabla10.A"/><table:table-row table:style-name="Tabla10.1"><table:table-cell table:style-name="Tabla10.A1" office:value-type="string"><text:p text:style-name="P19">ARTÍCULO 1.-</text:p></table:table-cell></table:table-row></table:table></draw:text-box></draw:frame>Créase la Comuna de Hardy, departamento General Obligado, dentro de la actual <text:span text:style-name="T24">jurisdicción</text:span> territorial de la Municipalidad de Florencia y de la Comuna de El <text:span text:style-name="T24">Rabón</text:span>, ambas del departamento General Obligado. </text:p>
      <text:p text:style-name="P5"/>
      <text:p text:style-name="P7"><draw:frame draw:style-name="fr1" draw:name="Marco2" text:anchor-type="paragraph" svg:width="3.621cm" svg:height="0.85cm" draw:z-index="8"><draw:text-box><table:table table:name="Tabla1" table:style-name="Tabla1"><table:table-column table:style-name="Tabla1.A"/><table:table-row table:style-name="Tabla1.1"><table:table-cell table:style-name="Tabla1.A1" office:value-type="string"><text:p text:style-name="P19">ARTÍCULO <text:span text:style-name="T24">2</text:span>.-</text:p></table:table-cell></table:table-row></table:table></draw:text-box></draw:frame><text:span text:style-name="T24">Determinase</text:span> como <text:span text:style-name="T24">jurisdicción</text:span> de la Comuna de Hardy la <text:span text:style-name="T24">extensión</text:span> territorial comprendida dentro de los siguientes <text:span text:style-name="T24">límites</text:span>: </text:p>
      <text:p text:style-name="P7"/>
      <text:list xml:id="list5340474935750434818" text:style-name="L2">
        <text:list-item>
          <text:p text:style-name="P22">Comenzando en la <text:span text:style-name="T24">intersección</text:span> de la Ruta Nacional N° 11 y el deslinde de propiedades (coordenadas 28° 09' 47" S y 59° 15' 51" 0) (Punt<text:span text:style-name="T31">o</text:span> 1) siguiendo hacia el Oeste por el citado deslinde de propied<text:span text:style-name="T31">a</text:span>des y continuando en <text:span text:style-name="T24">línea</text:span> recta hasta la <text:span text:style-name="T24">intersección</text:span> con la Ruta Provincial N<text:span text:style-name="T31">º</text:span> 89-S (coordenadas 28° 09' 43" S y 59° 22' 29" 0) (Punto<text:span text:style-name="T31">2</text:span>), en una distancia recta de 10.930 m, incorporando a los inmueble ubicados al Norte. </text:p>
          <text:p text:style-name="P22"/>
        </text:list-item>
        <text:list-item>
          <text:p text:style-name="P22">Desde este punto 2, hacia el Noroeste en <text:span text:style-name="T24">línea</text:span> recta dividiendo el campo, hasta la <text:span text:style-name="T24">intersección</text:span> de los <text:span text:style-name="T24">límites</text:span> comunales de El <text:span text:style-name="T24">Rabón</text:span>, Villa Guillermina y ciudad de Florencia (coordenadas 28° 08' 43" S y 59° 22' 48" O)(Punto 3) en una distancia recta de 2.070 m, incorporando a los inmuebles ubicados al Este. </text:p>
          <text:p text:style-name="P22"/>
        </text:list-item>
        <text:list-item>
          <text:p text:style-name="P22">Desde este punto 3, siguiendo en <text:span text:style-name="T24">línea</text:span> recta hacia el Norte por el deslinde de la ciudad de Florencia y comuna de Villa Guillermina, hasta el encuentro de propiedades (coordenadas 28° 05'31" S y 59° 22' 48" 0) (Punto 4) en una distancia total de 5.920 m, incorporando los inmuebles ubicados al Este. <text:s/></text:p>
          <text:p text:style-name="P22"/>
        </text:list-item>
        <text:list-item>
          <text:p text:style-name="P22">Desde este punto 4, hacia el Este siguiendo el deslinde de propiedades hasta su <text:span text:style-name="T24">intersección</text:span> con Ruta Provincial N<text:span text:style-name="T31">º</text:span> 89-S (coordenadas 28° 05' 56" S y 59° 21' 02" O) (Punt<text:span text:style-name="T31">o</text:span> 5) en una <text:span text:style-name="T24">distancia</text:span> de 3.022 m, incorporando a los inmuebles ubicados al Sur. </text:p>
          <text:p text:style-name="P22"/>
        </text:list-item>
        <text:list-item>
          <text:p text:style-name="P22">Desde este punto 5, siguiendo la traza de la Ruta Provincial N<text:span text:style-name="T31">º</text:span> 89-S hacia el Norte, hasta el encuentro de propiedades (coordenadas 28° 05' 4<text:span text:style-name="T26">4”</text:span> S y 59° 20' 56" O) (Punt<text:span text:style-name="T31">o</text:span> 6), en una distancia de 414 m, <text:soft-page-break/>incorporando a los inmuebles ubicados al Este. </text:p>
          <text:p text:style-name="P22"/>
        </text:list-item>
        <text:list-item>
          <text:p text:style-name="P22">Desde este punto 6, siguiendo hacia el Este p<text:span text:style-name="T24">o</text:span>r calle <text:span text:style-name="T24">públicas</text:span> deslinde de propiedades, hasta la <text:span text:style-name="T24">intersección</text:span> con la Ruta Nacional N° 11 (km 920) (<text:span text:style-name="T24">coordenadas</text:span> 28° 06' 40" S y 59° 14' 06" 0) (Punto 7) en una distanci<text:span text:style-name="T26">a</text:span> de <text:span text:style-name="T26">11</text:span>.054m, incorporando los lotes ubicados <text:span text:style-name="T31">a</text:span>l Sur. </text:p>
          <text:p text:style-name="P22"/>
        </text:list-item>
        <text:list-item>
          <text:p text:style-name="P22"><text:span text:style-name="T24">Desde</text:span> este punto 7, siguiendo hacia el Este por la traza de la calle pública hasta su <text:span text:style-name="T24">intersección</text:span> con el r<text:span text:style-name="T24">í</text:span>o <text:span text:style-name="T24">Paraná</text:span> Miní (coordenadas 28° <text:s/>07' 11" S y 59<text:span text:style-name="T26">º</text:span> 10' 18" O) (Punt<text:span text:style-name="T31">o</text:span> 8), en una distancia de 6.127 <text:span text:style-name="T26">m, incorporando a los inmuebles ubicados</text:span> <text:s/>al Sur.</text:p>
          <text:p text:style-name="P22"/>
        </text:list-item>
        <text:list-item>
          <text:p text:style-name="P22">Desde este punto 8, siguiendo el curso del <text:span text:style-name="T27">río</text:span> <text:span text:style-name="T24">Paraná</text:span> Min<text:span text:style-name="T27">í</text:span> en <text:span text:style-name="T24">dirección</text:span> Sur hasta <text:span text:style-name="T27">intersección</text:span> con el deslinde de la Comuna de El <text:span text:style-name="T24">Rabón</text:span> y la ciudad de Florencia,(coordenadas 28° 08' 35" S y 59° 10' 27" O (Punto 9), en una distancia recta de 3.187m, incorporando los inmuebles ubicados al Oeste. </text:p>
          <text:p text:style-name="P22"/>
        </text:list-item>
        <text:list-item>
          <text:p text:style-name="P22">Desde este punto 9, hacia el Este siguiendo el deslinde de la Comuna de El <text:span text:style-name="T24">Rabón</text:span> y ciudad de Florencia hasta la intersecc<text:span text:style-name="T24">ió</text:span>n con el <text:span text:style-name="T31">Rí</text:span>o <text:span text:style-name="T24">Paraná</text:span> (coordenadas 28° 10' 40" S y 59° 05' 41" <text:s/>0) (Punto 10), en una distancia de 8.694m, incorporando los inmuebles ubicados al Sur. </text:p>
          <text:p text:style-name="P22"/>
        </text:list-item>
        <text:list-item>
          <text:p text:style-name="P22">Desde este punto 10, hacia el Sur siguiendo la orilla del <text:span text:style-name="T31">Río</text:span> <text:span text:style-name="T24">Paraná</text:span> en una <text:span text:style-name="T24">distancia</text:span> recta de 3.643 m, hasta la desembocadura del arroyo Blanco (coordenadas 28° 10' 38" S y 59° 05' 43" <text:s/>0) (Punto 11), incorporando los inmuebles ubicados al Oeste. </text:p>
          <text:p text:style-name="P22"/>
        </text:list-item>
        <text:list-item>
          <text:p text:style-name="P22">Desde este punto 11, hacia el Suroeste siguiendo el curso del arroyo Blanco en una distancia recta de l.904m, hasta el deslinde de propiedades (coordenadas 28° 11' 13" S y 59° 06' 38" <text:s/>0) (Punto 12), incorporando los inmuebles ubicados al Norte. </text:p>
          <text:p text:style-name="P22"/>
        </text:list-item>
        <text:list-item>
          <text:p text:style-name="P22">Desde <text:span text:style-name="T24">este</text:span> punto 12, hacia el Oeste en <text:span text:style-name="T24">línea</text:span> recta dividiendo el campo en una distancia de 6.086 m, hasta la intersección con el arroyo Blanco (coordenadas 28° 11' 18" S y 59° 10' 10" <text:s/>0) (Punto 13), incorporando los inmuebles ubicados al Norte. </text:p>
        </text:list-item>
      </text:list>
      <text:p text:style-name="P7"/>
      <text:list xml:id="list115916946361261" text:continue-numbering="true" text:style-name="L2">
        <text:list-item>
          <text:p text:style-name="P22"><text:span text:style-name="T24">Desde </text:span>este punto 13, hacia el Oeste siguiendo el curso del arroyo Blanco hasta su desembocadura en el <text:span text:style-name="T31">Río</text:span> <text:span text:style-name="T24">Paraná</text:span> Min<text:span text:style-name="T28">í</text:span>, y siguiendo por el curso del <text:span text:style-name="T24">río</text:span> <text:span text:style-name="T24">Paraná</text:span> Min<text:span text:style-name="T28">í</text:span> hasta su <text:span text:style-name="T24">intersección</text:span> con el deslinde <text:soft-page-break/>de la estancia El <text:span text:style-name="T24">Rabón</text:span> (coordenadas 28° 11' 25" S y 59° 11' 07" O) (Punto 14), en una distancia recta de 1.449 m, incorporando los inmuebles ubicados al Norte. </text:p>
          <text:p text:style-name="P22"/>
        </text:list-item>
        <text:list-item>
          <text:p text:style-name="P22">Desde este punto 14, hacia el Oeste siguiendo el deslinde de la estancia El <text:span text:style-name="T24">Rabón</text:span> en una distancia de 4.968 m, hasta su intersecci6n con e! arroyo El <text:span text:style-name="T24">Rabón</text:span> (coordenadas 28° 11' 26" S y 59° 14' 02" <text:s/>0) (Punto 15), incorporando los inmuebles ubicados al Norte. </text:p>
          <text:p text:style-name="P22"/>
        </text:list-item>
        <text:list-item>
          <text:p text:style-name="P22">Desde este punto 15, hacia el Oeste siguiendo curso del arroyo El <text:span text:style-name="T24">Rabón</text:span> hasta su <text:span text:style-name="T24">intersección</text:span> con el deslinde de la estancia El <text:span text:style-name="T24">Rabón</text:span> en una distancia recta de 2.567m (coordenadas 28° 11' 25" S y 59° 15' 45" 0) (Punto 16), incorporando los inmuebles ubicados al Norte. </text:p>
          <text:p text:style-name="P22"/>
        </text:list-item>
        <text:list-item>
          <text:p text:style-name="P22"><text:span text:style-name="T24">Desde </text:span>"este punto 16, hacia el Oeste siguiendo el deslinde de la estancia El <text:span text:style-name="T24">Rabón</text:span> en una distancia de 33<text:span text:style-name="T28">1</text:span>m, hasta su <text:span text:style-name="T24">intersección</text:span> con la Puta Nacional N° 11 (coordenadas 28° 11' 25" S y 59° 16' 01" 0) (Punto 17), incorporando los inmuebles ubicados al Norte.</text:p>
          <text:p text:style-name="P24"/>
        </text:list-item>
        <text:list-item>
          <text:p text:style-name="P23">Desde este punto 17, hacia el Norte siguiendo traza de la Ruta Nacional N° 11, en una distancia de 3.022m hasta su <text:span text:style-name="T24">intersección</text:span> con el punto inicial (Punto 01), incorporando los inmuebles ubicados al Este, cerrando el circuito.</text:p>
        </text:list-item>
      </text:list>
      <text:p text:style-name="P6"/>
      <text:p text:style-name="P5"><draw:frame draw:style-name="fr1" draw:name="Marco3" text:anchor-type="paragraph" svg:width="3.621cm" svg:height="0.85cm" draw:z-index="9"><draw:text-box><table:table table:name="Tabla2" table:style-name="Tabla2"><table:table-column table:style-name="Tabla2.A"/><table:table-row table:style-name="Tabla2.1"><table:table-cell table:style-name="Tabla2.A1" office:value-type="string"><text:p text:style-name="P19">ARTÍCULO <text:span text:style-name="T24">3</text:span>.-</text:p></table:table-cell></table:table-row></table:table></draw:text-box></draw:frame><text:span text:style-name="T24">Modifícanse</text:span> los <text:span text:style-name="T24">límites</text:span> de la ciudad de Florencia y de la Comuna de El <text:span text:style-name="T24">Rabón</text:span>, departamento General Obligado, se<text:span text:style-name="T28">gú</text:span>n lo establecido en el <text:span text:style-name="T24">artículo</text:span> anterior. </text:p>
      <text:p text:style-name="P5"/>
      <text:p text:style-name="P5"><draw:frame draw:style-name="fr1" draw:name="Marco4" text:anchor-type="paragraph" svg:width="3.621cm" svg:height="0.85cm" draw:z-index="10"><draw:text-box><table:table table:name="Tabla3" table:style-name="Tabla3"><table:table-column table:style-name="Tabla3.A"/><table:table-row table:style-name="Tabla3.1"><table:table-cell table:style-name="Tabla3.A1" office:value-type="string"><text:p text:style-name="P19">ARTÍCULO <text:span text:style-name="T24">4</text:span>.-</text:p></table:table-cell></table:table-row></table:table></draw:text-box></draw:frame>El Poder Ejecutivo debe designar un <text:span text:style-name="T24">Comisionado</text:span>, el que quedará investido de las facultades otorgadas por la ley N° 2439 a las Comisiones Comunales, necesitando la previa <text:span text:style-name="T24">autorización</text:span> del Poder Ejecutivo para las atribuciones se<text:span text:style-name="T24">ñ</text:span>aladas en los <text:span text:style-name="T24">incisos</text:span> 2) y 9) del <text:span text:style-name="T24">artículo</text:span> 45 de la ley N° 2439, hasta tanto se elijan sus autoridades. El Poder Ejecutivo debe convocar a elecciones al mismo tiempo en que se disponga el llamado a elecciones para todas las municipalidades y <text:span text:style-name="T24">comunas</text:span>, en la fecha que el mis<text:span text:style-name="T25">m</text:span>o determine. </text:p>
      <text:p text:style-name="P5"/>
      <text:p text:style-name="P5"><draw:frame draw:style-name="fr1" draw:name="Marco5" text:anchor-type="paragraph" svg:width="3.621cm" svg:height="0.85cm" draw:z-index="11"><draw:text-box><table:table table:name="Tabla4" table:style-name="Tabla4"><table:table-column table:style-name="Tabla4.A"/><table:table-row table:style-name="Tabla4.1"><table:table-cell table:style-name="Tabla4.A1" office:value-type="string"><text:p text:style-name="P19">ARTÍCULO <text:span text:style-name="T24">5</text:span>.-</text:p></table:table-cell></table:table-row></table:table></draw:text-box></draw:frame>Las <text:span text:style-name="T25">autoridades</text:span> de la ciudad de Florencia y la Comuna de El <text:span text:style-name="T25">Rabón</text:span> deben suministrar al Comisionad<text:span text:style-name="T25">o</text:span> de Hardy todos los antecedentes y documentaci<text:span text:style-name="T25">ó</text:span>n que este les requiera relativo a las personas o cosas comprendidas en los <text:span text:style-name="T25">límites</text:span> de la Comuna de Hardy a los fines de facilitar su administraci<text:span text:style-name="T25">ó</text:span>n. </text:p>
      <text:p text:style-name="P5"/>
      <text:p text:style-name="P8"><draw:frame draw:style-name="fr1" draw:name="Marco6" text:anchor-type="paragraph" svg:width="3.621cm" svg:height="0.85cm" draw:z-index="12"><draw:text-box><table:table table:name="Tabla5" table:style-name="Tabla5"><table:table-column table:style-name="Tabla5.A"/><table:table-row table:style-name="Tabla5.1"><table:table-cell table:style-name="Tabla5.A1" office:value-type="string"><text:p text:style-name="P19">ARTÍCULO <text:span text:style-name="T24">6</text:span>.-</text:p></table:table-cell></table:table-row></table:table></draw:text-box></draw:frame><text:soft-page-break/><text:span text:style-name="T25">Modifícase</text:span> el <text:span text:style-name="T29">inciso</text:span> 34) del <text:span text:style-name="T25">artículo</text:span> 4 de la ley N° 10.160, que queda redactado de la siguiente manera: </text:p>
      <text:p text:style-name="P8"/>
      <text:p text:style-name="P8">"34. Circuito <text:span text:style-name="T29">Nº </text:span><text:s/>34: Con sede en la ciudad de Villa Ocampo, comprende las Comunas de 1) Arroyo Ceibal; 2) El <text:span text:style-name="T29">Rabón</text:span> (incluye la localidad de Puerto Piracuacito); 3) El Sombrerito (ex Paul Groussac); 4) Florencia (incluye las localidades de Campo Ard<text:span text:style-name="T29">í</text:span> y Campo Urdaniz); 5) <text:span text:style-name="T29">I</text:span>ngeniero Chanouordi<text:span text:style-name="T29">é</text:span> (incluye las localidades de Los Lapachos y Tres Bocas); 6) Las T<text:span text:style-name="T29">o</text:span>scas, que se extiende a la comuna de San Antonio de Obligado; 7) Tacuarend<text:span text:style-name="T29">í</text:span>; 8) Villa Adela (incluye la localidad de La Reserva); 9) Villa Ana (incluye la l<text:span text:style-name="T29">o</text:span>calidad de Mocov<text:span text:style-name="T29">í</text:span>); 10) Villa Guillermina (incluye las localidades de Guasuncho y Paraje San J<text:span text:style-name="T29">uan</text:span>); 11) Villa Ocampo (incluye la localidad de Puerto Ocampo); y 12) Hardy." </text:p>
      <text:p text:style-name="P5"/>
      <text:p text:style-name="P5"><draw:frame draw:style-name="fr1" draw:name="Marco8" text:anchor-type="paragraph" svg:width="3.621cm" svg:height="0.85cm" draw:z-index="13"><draw:text-box><table:table table:name="Tabla6" table:style-name="Tabla6"><table:table-column table:style-name="Tabla6.A"/><table:table-row table:style-name="Tabla6.1"><table:table-cell table:style-name="Tabla6.A1" office:value-type="string"><text:p text:style-name="P19">ARTÍCULO <text:span text:style-name="T24">7</text:span>.-</text:p></table:table-cell></table:table-row></table:table></draw:text-box></draw:frame><text:span text:style-name="T25">Autorízase</text:span> al Poder Ejecutivo a otorgar anticipos a la <text:span text:style-name="T25">Comuna</text:span> de Hardy, a <text:span text:style-name="T25">cuenta</text:span> de la participación de la misma en los impuestos y qrav<text:span text:style-name="T25">á</text:span>menes que recaude la Provincia y s<text:span text:style-name="T32">o</text:span>bre los cuales corresponda dicha participaci<text:span text:style-name="T30">ó</text:span>n. </text:p>
      <text:p text:style-name="P5"/>
      <text:p text:style-name="P5"><draw:frame draw:style-name="fr1" draw:name="Marco9" text:anchor-type="paragraph" svg:width="3.621cm" svg:height="0.85cm" draw:z-index="14"><draw:text-box><table:table table:name="Tabla8" table:style-name="Tabla8"><table:table-column table:style-name="Tabla8.A"/><table:table-row table:style-name="Tabla8.1"><table:table-cell table:style-name="Tabla8.A1" office:value-type="string"><text:p text:style-name="P19">ARTÍCULO <text:span text:style-name="T24">8</text:span>.-</text:p></table:table-cell></table:table-row></table:table></draw:text-box></draw:frame>El Poder Ejecutivo debe realizar las <text:span text:style-name="T25">previsiones</text:span> necesarias para incluir en el Presupuesto General de Gastos y Cálculo de Recursos de los ingresos suficientes para el cumplimiento de la presente ley. </text:p>
      <text:p text:style-name="P5"/>
      <text:p text:style-name="P3"><draw:frame draw:style-name="fr1" draw:name="Marco7" text:anchor-type="paragraph" svg:width="3.621cm" svg:height="0.85cm" draw:z-index="7"><draw:text-box><table:table table:name="Tabla7" table:style-name="Tabla7"><table:table-column table:style-name="Tabla7.A"/><table:table-row table:style-name="Tabla7.1"><table:table-cell table:style-name="Tabla7.A1" office:value-type="string"><text:p text:style-name="P19">ARTÍCULO <text:span text:style-name="T25">9</text:span>.-</text:p></table:table-cell></table:table-row></table:table></draw:text-box></draw:frame>Comuníquese al Poder Ejecutivo.</text:p>
      <text:p text:style-name="P12"/>
      <text:p text:style-name="P12"/>
      <text:p text:style-name="P12">DADA EN LA SALA DE SESIONES DE LA LEGISLATURA DE LA PROVINCIA DE SANTA FE, A LOS <text:span text:style-name="T23">VEINTINUEVE</text:span> DÍAS DEL MES DE <text:s/><text:span text:style-name="T23">NOVIEMBRE </text:span>DEL AÑO 201<text:span text:style-name="T23">8</text:span>.</text:p>
      <text:p text:style-name="P26"><text:span text:style-name="T4">SANTA FE,</text:span><text:span text:style-name="T5"> </text:span><text:span text:style-name="T7">29</text:span><text:span text:style-name="T5"> de </text:span><text:span text:style-name="T7">noviembre</text:span><text:span text:style-name="T5"> de 201</text:span><text:span text:style-name="T6">8</text:span><text:span text:style-name="T5">.</text:span></text:p>
      <text:p text:style-name="P13"/>
      <text:p text:style-name="P13"/>
      <text:p text:style-name="P15"/>
      <text:p text:style-name="P15">Al señor</text:p>
      <text:p text:style-name="P15">Presidente de la Cámara de Senadores</text:p>
      <text:p text:style-name="P17">CPN Carlos Alcides FASCENDIN<text:span text:style-name="T15">I</text:span></text:p>
      <text:p text:style-name="P18">SU DESPACHO</text:p>
      <text:p text:style-name="P9"/>
      <text:p text:style-name="P9"/>
      <text:p text:style-name="P1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5"/>
      <text:p text:style-name="P9"><text:tab/><text:tab/><text:tab/><text:tab/><text:tab/><text:tab/>Salúdole muy atentam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3">Ref.:</text:span> <text:span text:style-name="T13">Expte. Nº </text:span><text:span text:style-name="T14">35151</text:span><text:span text:style-name="T13"> SEN - </text:span><text:span text:style-name="T10">P</text:span><text:span text:style-name="T9">royecto de </text:span><text:span text:style-name="T10">L</text:span><text:span text:style-name="T9">ey <text:s/>-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22">Por el cual se crea a la Comuna de Hardy departamento General Obligado dentro de la actual jurisdicción territorial de la Municipalidad de Florencia y de la Comuna de El Rabón, ambas del departamento General Obligado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124c26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4c26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5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05T11:59:16.467938458</dc:date>
    <meta:print-date>2018-12-04T11:44:03.216210913</meta:print-date>
    <meta:editing-cycles>59</meta:editing-cycles>
    <meta:editing-duration>PT2H21M26S</meta:editing-duration>
    <meta:generator>LibreOffice/5.1.6.2$Linux_X86_64 LibreOffice_project/10m0$Build-2</meta:generator>
    <meta:document-statistic meta:table-count="9" meta:image-count="1" meta:object-count="0" meta:page-count="6" meta:paragraph-count="73" meta:word-count="1570" meta:character-count="8934" meta:non-whitespace-character-count="7391"/>
  </office:meta>
</office:document-meta>
</file>